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6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17002:183</text:p>
          </table:table-cell>
          <table:covered-table-cell/>
          <table:table-cell office:value-type="float" office:value="7810273.8600000003" table:style-name="ce20">
            <text:p>7810273,8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7A84581FBF041CEB766DD590EFA4E2D7A51BD32762AF998562138704E48E246E547095568DB268FACF4AB988B51CDD16B573F8CECB576B9BD075527E1549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4T12:25:40Z</meta:creation-date>
    <dc:date>2024-10-04T12:25:40Z</dc:date>
  </office:meta>
</office:document-meta>
</file>